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variant="small-caps" style:font-name="Gentium Basic" fo:font-size="10pt" fo:font-style="italic" officeooo:rsid="00730014" officeooo:paragraph-rsid="0028db5c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e8bf" officeooo:paragraph-rsid="0074e8bf" style:font-size-asian="8.69999980926514pt" style:font-size-complex="10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officeooo:rsid="009bc8ab" officeooo:paragraph-rsid="0094601b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674698" style:font-size-asian="5.25pt" style:font-size-complex="6pt"/>
    </style:style>
    <style:style style:name="P5" style:family="paragraph" style:parent-style-name="Footer">
      <style:text-properties style:font-name="Arial1" fo:font-size="6pt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4698" style:font-size-asian="5.25pt" style:font-size-complex="6pt"/>
    </style:style>
    <style:style style:name="P8" style:family="paragraph" style:parent-style-name="TEXTO">
      <style:text-properties fo:font-size="11pt" officeooo:paragraph-rsid="007d2874" style:font-size-asian="11pt" style:font-size-complex="11pt"/>
    </style:style>
    <style:style style:name="P9" style:family="paragraph" style:parent-style-name="TEXTO">
      <style:text-properties fo:font-size="11pt" fo:font-weight="normal" officeooo:rsid="007d2874" officeooo:paragraph-rsid="007d2874" style:font-size-asian="11pt" style:font-weight-asian="normal" style:font-size-complex="11pt" style:font-weight-complex="normal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08571"/>
    </style:style>
    <style:style style:name="P11" style:family="paragraph" style:parent-style-name="Estilo_20_oficial">
      <style:paragraph-properties fo:line-height="115%" fo:text-align="justify" style:justify-single-word="false"/>
      <style:text-properties officeooo:paragraph-rsid="00808571"/>
    </style:style>
    <style:style style:name="P12" style:family="paragraph" style:parent-style-name="TÍTULOS">
      <style:paragraph-properties fo:line-height="115%"/>
      <style:text-properties fo:font-size="12pt" style:font-size-asian="12pt" style:font-size-complex="12pt"/>
    </style:style>
    <style:style style:name="P1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7632b0" style:font-weight-asian="bold" style:font-weight-complex="bold"/>
    </style:style>
    <style:style style:name="P14" style:family="paragraph" style:parent-style-name="TEXTO">
      <style:text-properties fo:font-size="11pt" officeooo:rsid="0078a2ef" officeooo:paragraph-rsid="0078a2ef" style:font-size-asian="11pt" style:font-size-complex="11pt"/>
    </style:style>
    <style:style style:name="P15" style:family="paragraph" style:parent-style-name="TEXTO">
      <style:text-properties fo:font-size="11pt" officeooo:rsid="009c299f" officeooo:paragraph-rsid="009c299f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officeooo:rsid="00862e1d" style:font-weight-asian="bold" style:font-weight-complex="bold"/>
    </style:style>
    <style:style style:name="T5" style:family="text">
      <style:text-properties fo:font-weight="bold" officeooo:rsid="008dd9cd" style:font-weight-asian="bold" style:font-weight-complex="bold"/>
    </style:style>
    <style:style style:name="T6" style:family="text">
      <style:text-properties fo:font-weight="bold" officeooo:rsid="008e7525" style:font-weight-asian="bold" style:font-weight-complex="bold"/>
    </style:style>
    <style:style style:name="T7" style:family="text">
      <style:text-properties officeooo:rsid="007632b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89e1b2" style:font-weight-asian="normal" style:font-weight-complex="normal"/>
    </style:style>
    <style:style style:name="T10" style:family="text">
      <style:text-properties fo:font-weight="normal" officeooo:rsid="008dd9cd" style:font-weight-asian="normal" style:font-weight-complex="normal"/>
    </style:style>
    <style:style style:name="T11" style:family="text">
      <style:text-properties fo:font-weight="normal" officeooo:rsid="008e7525" style:font-weight-asian="normal" style:font-weight-complex="normal"/>
    </style:style>
    <style:style style:name="T12" style:family="text">
      <style:text-properties fo:font-weight="normal" officeooo:rsid="008ee0aa" style:font-weight-asian="normal" style:font-weight-complex="normal"/>
    </style:style>
    <style:style style:name="T13" style:family="text">
      <style:text-properties fo:font-weight="normal" officeooo:rsid="00926f26" style:font-weight-asian="normal" style:font-weight-complex="normal"/>
    </style:style>
    <style:style style:name="T14" style:family="text">
      <style:text-properties fo:font-weight="normal" officeooo:rsid="00991f97" style:font-weight-asian="normal" style:font-weight-complex="normal"/>
    </style:style>
    <style:style style:name="T15" style:family="text">
      <style:text-properties officeooo:rsid="0089e1b2"/>
    </style:style>
    <style:style style:name="T16" style:family="text">
      <style:text-properties officeooo:rsid="0094db0b"/>
    </style:style>
    <style:style style:name="T17" style:family="text">
      <style:text-properties style:use-window-font-color="true" loext:opacity="0%" fo:font-weight="normal" officeooo:rsid="008e7525" style:font-weight-asian="normal" style:font-weight-complex="normal"/>
    </style:style>
    <style:style style:name="T18" style:family="text">
      <style:text-properties style:use-window-font-color="true" loext:opacity="0%" fo:font-weight="normal" officeooo:rsid="009925f4" style:font-weight-asian="normal" style:font-weight-complex="normal"/>
    </style:style>
    <style:style style:name="T19" style:family="text">
      <style:text-properties style:use-window-font-color="true" loext:opacity="0%" fo:font-weight="normal" officeooo:rsid="009abb78" style:font-weight-asian="normal" style:font-weight-complex="normal"/>
    </style:style>
    <style:style style:name="T20" style:family="text">
      <style:text-properties officeooo:rsid="009962bb"/>
    </style:style>
    <style:style style:name="T21" style:family="text">
      <style:text-properties officeooo:rsid="009abd3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 Pleno de la Cámara de Diputados de la Provincia:</text:p>
      <text:p text:style-name="P10">La Comisión de Cultura y Medios de Comunicación Social ha considerado el proyecto de <text:span text:style-name="T7">declaración</text:span> <text:span text:style-name="T4">5</text:span><text:span text:style-name="T6">2893</text:span><text:span text:style-name="T5"> CD-</text:span><text:span text:style-name="T6">CREO-UNIDOS PARA CAMBIAR SANTA FE</text:span><text:span text:style-name="T9">, de</text:span><text:span text:style-name="T10">l</text:span><text:span text:style-name="T9"> diputad</text:span><text:span text:style-name="T10">o</text:span><text:span text:style-name="T9"> </text:span><text:span text:style-name="T10">Bermúdez</text:span><text:span text:style-name="T9">, por el cual esta </text:span><text:span text:style-name="T10">C</text:span><text:span text:style-name="T9">ámara declara su </text:span><text:span text:style-name="T11">beneplácito por el acuerdo alcanzado para la regionalización del Espacio de Arte Arteón en un inmueble de la Universidad Nacional de Rosario</text:span>; <text:span text:style-name="T15">y, </text:span>por las razones expuestas en los fundamentos y las que podrá dar el miembro informante, habiendo realizado modificaciones de técnica legislativa, esta Comisión aconseja la aprobación del texto presentado, el que a continuación se transcribe:</text:p>
      <text:p text:style-name="P11"/>
      <text:p text:style-name="FÓRMULA_20_DE_20_SANCIÓN"/>
      <text:p text:style-name="FÓRMULA_20_DE_20_SANCIÓN">LA CÁMARA DE DIPUTADOS DE LA PROVINCIA</text:p>
      <text:p text:style-name="FÓRMULA_20_DE_20_SANCIÓN">DECLARA:</text:p>
      <text:p text:style-name="P12"/>
      <text:p text:style-name="P8"><text:span text:style-name="T8">su </text:span><text:span text:style-name="T11">beneplácito por el acuerdo </text:span><text:span text:style-name="T13">suscripto </text:span><text:span text:style-name="T11">para la relocalizaci</text:span><text:span text:style-name="T12">ó</text:span><text:span text:style-name="T11">n del </text:span><text:span text:style-name="T12">E</text:span><text:span text:style-name="T11">spacio de Arte Arteón, en un inmueble de la Universidad Nacional de Rosario, </text:span><text:span text:style-name="T14">mediante el acuerdo firmado por e</text:span><text:span text:style-name="T17">l Rector de la U</text:span><text:span text:style-name="T19">NR</text:span><text:span text:style-name="T17">, Franco Bartolacci, el Intendente de Rosario, Pablo Javkin, y el Director General de la Sala Arteón, Néstor Zapata, </text:span><text:span text:style-name="T18">con la presencia de</text:span><text:span text:style-name="T17"> la Ministra de Cultura Susana Rueda y el Secretario de Cultura de la Municipalidad de Rosario, Federico Valentini.</text:span></text:p>
      <text:p text:style-name="P9"/>
      <text:p text:style-name="P14">Sala de Comisión, <text:span text:style-name="T21">17</text:span><text:span text:style-name="T20"> de abril</text:span><text:span text:style-name="T16"> de 2024.</text:span></text:p>
      <text:p text:style-name="P14"/>
      <text:p text:style-name="P15">FIRMANTES: AZANZA – BALAGUÉ – DI STEFANO – DRISUN – MANCINI– PIEDRABUENA – SCAVUZZO.</text:p>
      <text:p text:style-name="TEXTO"/>
      <text:p text:style-name="TEXTO"/>
      <text:p text:style-name="FUNDAMENTOS"/>
      <text:p text:style-name="Estilo_20_oficial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variant="small-caps" style:font-name="Gentium Basic" fo:font-size="10pt" fo:font-style="italic" officeooo:rsid="00730014" officeooo:paragraph-rsid="0028db5c" style:font-size-asian="8.69999980926514pt" style:font-size-complex="10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officeooo:rsid="009bc8ab" officeooo:paragraph-rsid="0094601b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674698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74698" style:font-size-asian="5.25pt" style:font-size-complex="6pt"/>
    </style:style>
    <style:style style:name="MP5" style:family="paragraph" style:parent-style-name="Footer">
      <style:text-properties style:font-name="Arial1" fo:font-size="6pt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e8bf" officeooo:paragraph-rsid="0074e8bf" style:font-size-asian="8.69999980926514pt" style:font-size-complex="10pt"/>
    </style:style>
    <style:style style:name="M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2024 – Año del 30.º Aniversario de la Sanción de la Reforma Constitucional de la República Argentina</text:p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4" text:anchor-type="paragraph" svg:x="24.329cm" svg:y="0.379cm" svg:width="1.401cm" svg:height="0.041cm" draw:z-index="0"><draw:text-box fo:min-height="50%"><text:p text:style-name="MP7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3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6T09:54:06.453961202</meta:creation-date>
    <meta:editing-duration>PT1H44M36S</meta:editing-duration>
    <meta:editing-cycles>35</meta:editing-cycles>
    <meta:generator>LibreOffice/7.6.5.2$Linux_X86_64 LibreOffice_project/60$Build-2</meta:generator>
    <dc:date>2024-04-17T16:59:28.679906892</dc:date>
    <meta:print-date>2024-03-20T14:26:48.952022500</meta:print-date>
    <meta:document-statistic meta:table-count="0" meta:image-count="1" meta:object-count="0" meta:page-count="1" meta:paragraph-count="12" meta:word-count="269" meta:character-count="1727" meta:non-whitespace-character-count="1463"/>
  </office:meta>
</office:document-meta>
</file>